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P11"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padding="0in" fo:border="none" fo:keep-with-next="auto"/>
    </style:style>
    <style:style style:name="P12" style:family="paragraph" style:parent-style-name="Standard">
      <style:paragraph-properties fo:margin-left="0in" fo:margin-right="0in" fo:margin-top="0in" fo:margin-bottom="0.2102in" loext:contextual-spacing="false" fo:line-height="10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top="0in" fo:margin-bottom="0in" loext:contextual-spacing="false" fo:line-height="100%"/>
    </style:style>
    <style:style style:name="P14" style:family="paragraph" style:parent-style-name="Standard">
      <style:paragraph-properties fo:margin-top="0in" fo:margin-bottom="0in" loext:contextual-spacing="false" fo:line-height="100%"/>
      <style:text-properties style:font-name="Times New Roman" fo:font-size="12pt" style:font-name-asian="Times New Roman1" style:font-size-asian="12pt" style:font-name-complex="Times New Roman1" style:font-size-complex="12pt"/>
    </style:style>
    <style:style style:name="P15"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6"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italic" style:text-underline-style="none" fo:font-weight="bold" style:font-name-asian="Times New Roman1" style:font-size-asian="12pt" style:font-style-asian="italic"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6" style:family="text">
      <style:text-properties fo:font-variant="normal" fo:text-transform="none" fo:color="#ff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7" style:family="text">
      <style:text-properties style:font-name="Times New Roman" fo:font-size="12pt" fo:font-weight="bold" style:font-name-asian="Times New Roman1"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fo:font-style="italic" style:font-name-asian="Times New Roman1" style:font-size-asian="12pt" style:font-style-asian="italic" style:font-name-complex="Times New Roman1" style:font-size-complex="12pt"/>
    </style:style>
    <style:style style:name="T10"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text:span><text:span text:style-name="T2">Approved ___________________, 2019 <text:s text:c="37"/></text:span><text:span text:style-name="T6">1st READING <text:s/>3/2/2019</text:span></text:p>
      <text:p text:style-name="P6"/>
      <text:p text:style-name="P5"><text:span text:style-name="T2">PRIVATE WELL OWNERS CO-OPERATIVE ASSOCIATION</text:span></text:p>
      <text:p text:style-name="P5"><text:span text:style-name="T2">BY-LAWS</text:span></text:p>
      <text:p text:style-name="P7"/>
      <text:p text:style-name="P4"><text:span text:style-name="T2">ARTICLE I. NAME OF ORGANIZATION</text:span></text:p>
      <text:p text:style-name="P6"/>
      <text:p text:style-name="P4"><text:span text:style-name="T2">Section 1. <text:s/>Name</text:span><text:span text:style-name="T1">.</text:span><text:span text:style-name="T3"> <text:s/></text:span><text:span text:style-name="T1">The name of this association is “Private Well Owners Co-Operative Association” for a truly sustainable of a “Traditional Rural Life Style” bringing common good and general welfare of the people of the community. <text:s/>It is designated as an incorporated, non-profit, non-stock association created under the laws of the State of Nevada, in the County of Nye and under the IRS Code 501(c)(12). <text:s/>“Co-Operative” being defined as: Collaborative, combined, joint, shared interest, mutual.</text:span></text:p>
      <text:p text:style-name="P9"/>
      <text:p text:style-name="P7"/>
      <text:p text:style-name="P4"><text:span text:style-name="T2">ARTICLE II. LOCATION</text:span></text:p>
      <text:p text:style-name="P9"/>
      <text:p text:style-name="Standard"><text:span text:style-name="T7">Section 1:</text:span><text:span text:style-name="T8"> <text:s/></text:span><text:span text:style-name="T7">Location</text:span><text:span text:style-name="T8">. <text:s/>This temporary Office is located at The Pahrump Museum 401 E. Basin St. Pahrump Nevada 89041. <text:s text:c="2"/>The association mailing address is P O Box 2073, Pahrump, Nevada 89041-2073. <text:s/>The association, by the Board of Directors (the “Board”) shall establish the permanent: office, mailing address, and telephone number, email address and web site as soon as fiscally possible for the association. <text:s/>The Articles and By-Laws shall be amended by the Board for updating purposes and the membership shall be notified in writing or electronically by the Board within thirty (30) days, of the amended Articles and/or By-Laws with page changes so they may be placed in their copy of the documents of the association upon voting of the membership. <text:s/>The filing of the Amended Articles with this information to the State of Nevada shall be done in a timely manner. <text:s/></text:span></text:p>
      <text:p text:style-name="P7"/>
      <text:p text:style-name="P4"><text:span text:style-name="T2">ARTICLE III. GOVERNING AUTHORITIES</text:span></text:p>
      <text:p text:style-name="P6"/>
      <text:p text:style-name="Standard"><text:span text:style-name="T7">Section 3.</text:span><text:span text:style-name="T8"> <text:s/></text:span><text:span text:style-name="T7">Governing Authorities</text:span><text:span text:style-name="T9">. <text:s/></text:span><text:span text:style-name="T8">The association shall be governed by the laws of the State of Nevada specific to Nevada Revised Statute and to its internal affairs the law of jurisdiction shall be in Nye County in the State of Nevada and it is formed to qualify as a social welfare association to promote a truly sustainable of a “Traditional Rural Life Style” bringing common good and general welfare of the people of the community under section 501(c)(12) of the Internal Revenue Code.</text:span></text:p>
      <text:p text:style-name="P4"><text:span text:style-name="T2">ARTICLE IV. <text:s/>NONPROFIT INTENT AND PURPOSE</text:span></text:p>
      <text:p text:style-name="P8"/>
      <text:p text:style-name="P4"><text:span text:style-name="T2">Section 1. <text:s/>Intent of the Association</text:span><text:span text:style-name="T4">.</text:span><text:span text:style-name="T1"> <text:s/>A. <text:s/>The Associations mission is to assist the individual well owner to ensure their right to draw 2 acre-feet of water per year is protected under the </text:span></text:p>
      <text:p text:style-name="P10"><text:soft-page-break/></text:p>
      <text:p text:style-name="P10"/>
      <text:p text:style-name="P4"><text:span text:style-name="T2">1</text:span></text:p>
      <text:p text:style-name="P10"/>
      <text:p text:style-name="P4"><text:span text:style-name="T2">CONTINUED - ARTICLE IV. Section 1. Intent of the Association.</text:span></text:p>
      <text:p text:style-name="P8"/>
      <text:p text:style-name="P4"><text:span text:style-name="T3">Nevada Revised Statutes (534.180)(3) Ensure the total withdrawal of water from the well does not exceed 2 acre-feet per year; and (534.185)(b) It is used solely for domestic purposes by not more than three single-family dwellings. <text:s/></text:span><text:span text:style-name="T1">The Association is dedicated to protecting domestic well owner’s water supply and to advancing good groundwater stewardship by raising awareness and education on a variety of groundwater issues that affects everyone with a private water supply for a “Rural Life Style”. <text:s/>B. The association shall have a perpetual existence. Members may routinely join or resign in such a way as not to disrupt ongoing operations of the association </text:span></text:p>
      <text:p text:style-name="P4"><text:span text:style-name="T1">and shall be in accordance with the By-Laws and Policies of this cooperative. The association </text:span></text:p>
      <text:p text:style-name="P4"><text:span text:style-name="T1">only has laws and regulation based on justification for the benefit of all members and shall have</text:span></text:p>
      <text:p text:style-name="P4"><text:span text:style-name="T1">the power to construct and argue any case convincingly to the benefit of its members of this domestic well association. <text:s/>C. <text:s/>The association is subject to all duties, restrictions, and liabilities set forth in the general laws relating to like or similar corporations under the guidelines of a 501(c). </text:span></text:p>
      <text:p text:style-name="P6"/>
      <text:p text:style-name="P4"><text:bookmark text:name="_gjdgxs"/><text:span text:style-name="T2">Section 2. <text:s/>Specific Purpose.</text:span><text:span text:style-name="T1"> <text:s/>To promote “quality of Life” (that includes factors such as the quality of the environment (air, soil, water), education and common good ensuring sustainability of a “Traditional Rural Life Style” and to encourage all local groups and associations that foster the same. The association may engage in all lawful activities that may be incidental or reasonably necessary to any of these purposes, and it shall have and may exercise all other powers and authority now or here after conferred upon unincorporated nonprofit corporations in the State of Nevada. The association may engage in all other legal charitable activities permitted to an association exempt from federal income tax under Section 501(c) of the Code or corresponding future provisions of the federal tax law.</text:span></text:p>
      <text:p text:style-name="P6"/>
      <text:p text:style-name="P4"><text:span text:style-name="T2">ARTICLE V. <text:s text:c="2"/>MEMBERS</text:span></text:p>
      <text:p text:style-name="P6"/>
      <text:p text:style-name="P13"><text:bookmark text:name="_30j0zll"/><text:span text:style-name="T7">Section 1. <text:s/>Eligibility for Membership.</text:span><text:span text:style-name="T9"> <text:s/></text:span><text:span text:style-name="T8">NRS 82.231. <text:s/>Powers of corporation: classes, qualifications and rights of members; term of membership. A. Regular Members. <text:s/>Every person who upon written application and consent to be a regular member of the association and verified by the association in accordance to, but not limited to the records kept in the County Recorder’s office of the potential member’s ownership of real property or a purchaser of real estate through a purchase agreement of a fee, or undivided fee interest in any parcel or property within Nye County in <text:s/>the State of Nevada, shall be eligible for membership in the association upon final screening by the Board of Directors. <text:s/>“All properties must have a well in good working order” and be at least one acre in size.</text:span></text:p>
      <text:p text:style-name="P6"/>
      <text:p text:style-name="P4"><text:span text:style-name="T2">Section 2. <text:s/>Annual Dues</text:span><text:span text:style-name="T3">. <text:s/></text:span><text:span text:style-name="T1">Dues are from Jan 1</text:span><text:span text:style-name="T5">st</text:span><text:span text:style-name="T1"> of each year to December 31</text:span><text:span text:style-name="T5">st</text:span><text:span text:style-name="T1"> of that same year. The amount required for annual dues shall be Sixty (60) dollars payable prior to the beginning of the election held at the February meeting. <text:s/>Dues will be prorated throughout the year at the rate of $5.00 per month. Continued membership is contingent upon being up-to-date on membership dues. <text:s/>A late due notice will be mailed one time only.</text:span></text:p>
      <text:p text:style-name="P6"/>
      <text:p text:style-name="P1"/>
      <text:p text:style-name="Standard"><text:span text:style-name="T7">2</text:span></text:p>
      <text:p text:style-name="Standard"><text:soft-page-break/><text:span text:style-name="T7">CONTINUED - ARTICLE V. <text:s/>MEMBERS. <text:s/>Section 2. <text:s/>Annual Dues.</text:span></text:p>
      <text:p text:style-name="Standard"><text:span text:style-name="T7">Section 3. <text:s/>Limitation on Memberships.</text:span><text:span text:style-name="T8"> <text:s/>No member may hold more than one membership in the</text:span><text:span text:style-name="T7"> association</text:span><text:span text:style-name="T8">, and no membership in the association shall be transferable, except as provided in these bylaws. <text:s/></text:span></text:p>
      <text:p text:style-name="Standard"><text:span text:style-name="T8"><text:s/></text:span><text:span text:style-name="T7">Section 4. <text:s/>Membership Certificates.</text:span><text:span text:style-name="T8"> <text:s/>Membership in the association shall be evidenced by a membership certificate which shall be in such form and shall contain such provisions as shall be determined by the Board. <text:s/>In case a certificate is lost, destroyed or mutilated a new certificate may be issued therefore upon such uniform terms and indemnity to the organization as the board may prescribe. <text:s/></text:span></text:p>
      <text:p text:style-name="Standard"><text:span text:style-name="T7">Section 5. Transfer of Membership.</text:span><text:span text:style-name="T9"> <text:s/></text:span><text:span text:style-name="T8">There shall be no transfer of membership. <text:s text:c="2"/></text:span></text:p>
      <text:p text:style-name="P13"><text:span text:style-name="T7">Section 6. <text:s/>Resignation and Termination. <text:s/></text:span><text:span text:style-name="T8">Any member may resign by filing a written resignation with the secretary. <text:s/>Resignation shall not relieve a member of unpaid dues, or other charges previously accrued. <text:s/>A member can have their membership terminated by a majority vote of the membership.</text:span></text:p>
      <text:p text:style-name="P14"/>
      <text:p text:style-name="P4"><text:span text:style-name="T2">ARTICLE V1. <text:s/>MEETINGS OF MEMBERS</text:span></text:p>
      <text:p text:style-name="P8"/>
      <text:p text:style-name="P4"><text:bookmark text:name="_1fob9te"/><text:span text:style-name="T2">Section 1. <text:s/>Regular Meetings</text:span><text:span text:style-name="T1">. <text:s/>Regular meetings of the members shall be held monthly, at a </text:span></text:p>
      <text:p text:style-name="P4"><text:bookmark text:name="_3znysh7"/><text:span text:style-name="T1">time and place designated by the Board. <text:s/>The association will be guided by the Open Meeting Laws of the Revised State of Nevada Statute: Chapter 241 and shall comply with the spirit of the open meeting law. <text:s/>The association’s intent that its deliberations and actions be conducted and taken openly. <text:s/>The meetings shall be recorded using audio recording devices, and these recordings will be kept for five (5) year at the main office of the association. <text:s/>The agenda, the minutes (draft originally and later subsequently the approved) and the audio recording, shall be provided to the main office of the association within ten (10) days to review the members concerns by the Board which may require the attention of the Board or total membership of the association. <text:s/>The association at any meeting shall record, keep manual minutes with the time, meeting location, any subjects discussed, motions and seconds, votes taken, and members in attendance (members will be requested by the association to sign in for purposes of a quorum, but will not be denied entry if the member does not desire to sign in). All minutes will be available on the website to the members within seven (7) days, with digital, electronic and hard copies of same, so the membership at the next meeting will have a chance to review them prior to the approval or disapproval of the membership of the minutes. The approved minutes shall be available within thirty (30) days of the meeting and will be maintained for five (5) years in a log book in the main office of the association. <text:s text:c="109"/></text:span></text:p>
      <text:p text:style-name="P8"/>
      <text:p text:style-name="P4"><text:bookmark text:name="_2et92p0"/><text:span text:style-name="T2">Section 2. Annual Meetings.</text:span><text:span text:style-name="T1"> <text:s/>The annual meeting of the members, with written notice sent out in the month of December, shall be held during the month of February of each year, at such a place within a county served by the association, as selected by the Board of Directors and which shall be designated in the notice of the meeting, for the purpose of electing board members, passing upon reports for the previous fiscal year and transacting such other business as may </text:span></text:p>
      <text:p text:style-name="P6"/>
      <text:p text:style-name="P4"><text:span text:style-name="T2">3</text:span></text:p>
      <text:p text:style-name="P4"><text:span text:style-name="T2">CONTINUED - ARTICLE VI. MEETING OF MEMBERS. Section 2. Annual Meetings.</text:span></text:p>
      <text:p text:style-name="P6"/>
      <text:p text:style-name="P4"><text:span text:style-name="T1">come before the meeting. <text:s/>It shall be the responsibility of the Board of Directors to make adequate plans and preparations for the annual meeting. <text:s/>Failure to hold the annual meeting at the designated time shall not work a forfeiture or dissolution of the association. <text:s/>Each director will be elected only as a director, the directors will make necessary appointments at their first board meeting after the elections. <text:s/></text:span></text:p>
      <text:p text:style-name="Standard"><text:span text:style-name="T8">Elections of directors will be held every other year. <text:s/>The term of office will be two years with the majority of directors elected in the first year of change and then the minority number of directors elected in the second year of elections. <text:s/></text:span></text:p>
      <text:p text:style-name="Standard"><text:span text:style-name="T8">Due to the restructuring the bylaws in 2019 the newly elected board of Directors shall select two seats to run for a one-year term due at the elections of 2020. <text:s/>The remaining Directors will hold a two-year term until they are elected in 2022. <text:s/>Elections will then continue every two years in an even year or proportional thereof.</text:span></text:p>
      <text:p text:style-name="Standard"><text:span text:style-name="T7">Section 3. Notice of Meeting. <text:s/></text:span><text:span text:style-name="T8">All meetings of the association will be made available by a posting on the official website.</text:span></text:p>
      <text:p text:style-name="Standard"><text:span text:style-name="T7">Section 4. <text:s/>Posting of Minutes to the website. <text:s/></text:span><text:span text:style-name="T8">Within seven (7) days of the membership meeting the draft minutes will posted followed by the approval of said minutes reposted as final minutes of the association.</text:span></text:p>
      <text:p text:style-name="Standard"><text:soft-page-break/><text:span text:style-name="T7">Section 5. <text:s/>Quorum.</text:span><text:span text:style-name="T8"> <text:s/>A majority of the board members plus 10% of the regular membership present in person shall constitute a quorum. <text:s/></text:span></text:p>
      <text:p text:style-name="Standard"><text:span text:style-name="T7">Section 6. <text:s/>Nominations.</text:span><text:span text:style-name="T8"> <text:s/>It shall be the duty of the Board of Directors to call, not less than sixty (60) days or more than ninety (90) days before the date of a meeting of the members at which directors are to be elected. The procedures to be followed in such meeting in the process of nominating shall be set forth from time to time by the Board of Directors in compliance with the democratic principles of the association. <text:s/>Any incumbent board member who has been nominated will appear in the first position on the ballot. <text:s/></text:span></text:p>
      <text:p text:style-name="Standard"><text:span text:style-name="T8"><text:s/>No nominations from the floor shall be permitted at the Annual Meeting.</text:span></text:p>
      <text:p text:style-name="Standard"><text:span text:style-name="T7">Section 7.</text:span><text:span text:style-name="T8"> <text:s/></text:span><text:span text:style-name="T7">Candidate Eligibility. <text:s/></text:span><text:span text:style-name="T8">A slate of candidates, all of whom are members in good standing with the</text:span><text:span text:style-name="T7"> association</text:span><text:span text:style-name="T8">, shall be by application. <text:s/>No write-in candidates shall be accepted. <text:s/>No member nominated at the annual meeting shall be considered</text:span><text:span text:style-name="T7">.</text:span></text:p>
      <text:p text:style-name="Standard"><text:span text:style-name="T7">Section 8. <text:s/>Who May Vote. <text:s/></text:span><text:span text:style-name="T8">Only members in good standing will be eligible to vote. <text:s/>To be a member in good standing means that a member’s annual dues are paid in full as of the beginning of the annual meeting. <text:s/></text:span></text:p>
      <text:p text:style-name="P1"/>
      <text:p text:style-name="P1"/>
      <text:p text:style-name="Standard"><text:span text:style-name="T7">4</text:span></text:p>
      <text:p text:style-name="Standard"><text:span text:style-name="T7">CONTINUED - ARTICLE VI. MEETING OF MEMBERS</text:span><text:span text:style-name="T10">. </text:span></text:p>
      <text:p text:style-name="Standard"><text:span text:style-name="T7">Section 9. <text:s/>Ballots for Voting</text:span><text:span text:style-name="T8">. <text:s/>Subsequent to verification of eligibility to vote, members will be given one (1) ballot. <text:s/>Members shall proceed to vote, and deposit said ballot in the ballot box. </text:span></text:p>
      <text:list xml:id="list3759242358" text:style-name="WWNum1">
        <text:list-item>
          <text:p text:style-name="P15"><text:span text:style-name="T1">Place an “X” in the box beside the name of each candidate you wish to vote for.</text:span></text:p>
        </text:list-item>
        <text:list-item>
          <text:p text:style-name="P15"><text:span text:style-name="T1">Voting for more candidates than seats available will invalidate the ballot.</text:span></text:p>
        </text:list-item>
      </text:list>
      <text:p text:style-name="P16"/>
      <text:p text:style-name="Standard"><text:span text:style-name="T7">Section 10. <text:s/>Voting and Eligibility. <text:s/></text:span><text:span text:style-name="T8">Each member in good standing, or joint members together, shall be entitled to one and only one vote upon each matter submitted to a vote at a meeting of the members. <text:s/>All questions shall be decided by a majority of the members voting thereon in person except as otherwise provided by law, the articles of incorporation or these bylaws.</text:span></text:p>
      <text:p text:style-name="Standard"><text:span text:style-name="T8"><text:s text:c="2"/>Each voting member will sign in at the entrance of the meeting area and be given a ballot with a radium corresponding number to that on the sign in sheet which is set in alphabetical format. <text:s/>The member will vote and turn in the ballot to the person/s appointed by the board.</text:span></text:p>
      <text:p text:style-name="Standard"><text:span text:style-name="T7">Section 11. <text:s/>Ballot Counting</text:span><text:span text:style-name="T8">. <text:s/>After all the ballots have been cast, the Election Committee will open the ballot box and proceed to count and record the votes. <text:s/>To verify proper performance in all aspects of the election, the election will be monitored by an appointed Election Director by the Board of Director.</text:span></text:p>
      <text:p text:style-name="Standard"><text:span text:style-name="T7">Section 12. <text:s/>Election Director. <text:s/></text:span><text:span text:style-name="T8">The Election Director will select from the membership a tallying committee to consist of six (6) persons making up two (2) teams of three (3) persons each. </text:span></text:p>
      <text:p text:style-name="Standard"><text:span text:style-name="T8">After the ballots are removed from the election box, they will be divided into two (2) stacks, one for each of the two (2) teams. <text:s/>Each team will count the first stack they receive and record the results, then the stacks will be swapped to the other committee for a second and confirming accounting. </text:span></text:p>
      <text:p text:style-name="Standard"><text:span text:style-name="T8">When the election Director combines the total ballot amounts and confirms the counting by the teams that person will announce the final election results to the membership.</text:span></text:p>
      <text:p text:style-name="Standard"><text:span text:style-name="T7">Section13. <text:s/>Proxies</text:span><text:span text:style-name="T9">.</text:span><text:span text:style-name="T8"> <text:s/>Voting by proxy shall not be permitted. <text:s/></text:span></text:p>
      <text:p text:style-name="Standard"><text:span text:style-name="T7">ARTICLE VII. <text:s/>BOARD OF DIRECTORS <text:s text:c="9"/></text:span></text:p>
      <text:p text:style-name="Standard"><text:soft-page-break/><text:span text:style-name="T7">Section 1. <text:s/>General Powers.</text:span><text:span text:style-name="T8"> <text:s/>Shall exercise the powers of the association except such as are by law, the Articles of Incorporation, or these Bylaws conferred, upon or reserved, to the members. To advise, govern, oversee policy, direction, and assist with the leadership and general promotion of the association to support and govern the association’s purpose and needs. <text:s/>The </text:span></text:p>
      <text:p text:style-name="P1"/>
      <text:p text:style-name="Standard"><text:span text:style-name="T7">5</text:span></text:p>
      <text:p text:style-name="P2"/>
      <text:p text:style-name="Standard"><text:span text:style-name="T7">CONTINUED - ARTICLE VII. <text:s/>BOARD OF DIRECTORS <text:s text:c="2"/>Section 1. General Powers.</text:span></text:p>
      <text:p text:style-name="Standard"><text:span text:style-name="T8">Board shall be elected by the membership of the association. <text:s/>The resulting Board shall be up for re-election every other year thereafter at the annual meeting. <text:s/>The major responsibilities of a Board member are: (1) Organizational leadership and advisement. <text:s/>(2) Organization of the Board of Directors, and Committees. <text:s/>(3) Formulation and oversight of policies and procedures. <text:s/>(4) Financial management, including adoption and oversight of the annual budget. <text:s text:c="2"/>(5) Oversight of programs, planning and evaluation. <text:s/>(6) Personnel evaluation. <text:s text:c="2"/>(7) Review of organizational and programmatic reports. <text:s/>(8) Promotion of the association. <text:s/>(9) Fundraising and outreach.</text:span></text:p>
      <text:p text:style-name="P3"><text:span text:style-name="T7">Section 2. Number, Tenure, Requirements, and Qualifications</text:span><text:span text:style-name="T8">. <text:s/>The Directors shall consist of no less than three (3) nor more than fifteen (15) including the following officers: The President, the Vice-President, the Secretary, and the Treasurer and Directors. <text:s/>The number of Directors shall be fixed from time-to-time by the Directors but shall consist of no less than three (3) nor more than fifteen (15) including the following officers: No vote on new members of the Board of Directors, or Advisory Council, shall be held unless a quorum of the Board of Directors is present.</text:span></text:p>
      <text:p text:style-name="P4"><text:span text:style-name="T2">Section 3. <text:s/>Members’ Expectations of Board Members.</text:span><text:span text:style-name="T1"> <text:s/>Nonprofit board members have basic responsibilities—support and governance—each requiring different skills and expertise. The Board members shall be a "supporter" in raising money, bring contacts to the association, and </text:span></text:p>
      <text:p text:style-name="P4"><text:span text:style-name="T1">act as ambassadors to the community. Equally important is the "governance" role which involves </text:span></text:p>
      <text:p text:style-name="P4"><text:span text:style-name="T1">protection of the public interest, being a fiduciary, selecting the committee members, assessing their performance and the performance of other members of the Board, overseeing the association compliance with legal and tax requirements, and evaluating the corporation's work. Board Member should also: <text:s/>1) attend and participate in meetings on a regular basis and special meetings and events as able. <text:s text:c="2"/>(2) participate on a standing committee of the board serving on ad-hoc committees as necessary. <text:s/>(3) be alert to community concerns that can be addressed by the association purpose, objectives, and programs and help communicate and promote these purposes and programs to the community. <text:s/>(4) become familiar with the associations finances, </text:span></text:p>
      <text:p text:style-name="P4"><text:span text:style-name="T1">budget, and financial/resource needs. <text:s/>(5) understand the policies and procedures of the association: (6) be a paid member in good standing of the association.</text:span></text:p>
      <text:p text:style-name="P8"/>
      <text:p text:style-name="P4"><text:span text:style-name="T2">Section 4. <text:s/>Special Meetings.</text:span><text:span text:style-name="T1"> <text:s/>Special meetings of the Board of Directors may be called by or at the request of the President or any two members of the Board of Directors. <text:s/>The person or persons authorized to call special meetings of the Board of Directors may fix any location, as the place for holding any special meeting of the Board called by them.</text:span></text:p>
      <text:p text:style-name="P6"/>
      <text:p text:style-name="P4"><text:span text:style-name="T2">Section 5. <text:s/>Notice.</text:span><text:span text:style-name="T1"> <text:s text:c="2"/>Notice of any special meeting of the Board of Directors shall be given at least five (5) days in advance of the meeting by telephone, facsimile or electronic methods or by written notice. <text:s/>Any Director may waive notice of any meeting. <text:s/>The attendance of a Director at any meeting shall constitute a waiver of notice of such meeting, except where a Director attends a meeting for the express purpose of objecting to the transaction of any business because the </text:span></text:p>
      <text:p text:style-name="P6"/>
      <text:p text:style-name="P6"/>
      <text:p text:style-name="P6"/>
      <text:p text:style-name="P4"><text:span text:style-name="T1">6</text:span></text:p>
      <text:p text:style-name="P6"/>
      <text:p text:style-name="P4"><text:span text:style-name="T2">CONTINUED - ARTICLE VII. <text:s/>BOARD OF DIRECTORS. <text:s/>Section 5. Notice.</text:span></text:p>
      <text:p text:style-name="P6"><text:soft-page-break/></text:p>
      <text:p text:style-name="P4"><text:span text:style-name="T1">meeting is not lawfully called or convened. <text:s/>Neither the business to be transacted at, nor the purpose of, any regular meeting of the Board of Directors need be specified in the notice or waiver of notice of such meeting, unless specifically required by law or by these by-laws.</text:span></text:p>
      <text:p text:style-name="P6"/>
      <text:p text:style-name="P4"><text:span text:style-name="T2">Section 6. <text:s/>Quorum</text:span><text:span text:style-name="T1">. The presence, in person of a majority of current members of the Board of Directors shall be necessary at any meeting to constitute a quorum to transact business, but a </text:span></text:p>
      <text:p text:style-name="P6"/>
      <text:p text:style-name="P4"><text:span text:style-name="T1">lesser number shall have power to adjourn to a specified later date without notice. <text:s/>The act of a majority of the members of the Board of Directors present at a meeting at which a quorum is present shall be the act of the Board of Directors, unless the act of a greater number is required by law or by these by-laws.</text:span></text:p>
      <text:p text:style-name="P6"/>
      <text:p text:style-name="P4"><text:span text:style-name="T2">Section 7. Forfeiture.</text:span><text:span text:style-name="T1"> <text:s/>Any member of the Board of Directors who fails to fulfill any of his or her requirements as set forth in Section 2 of this Article by September 1st shall automatically forfeit his or her seat on the Board. <text:s/>The Secretary shall notify the Director in writing that his or </text:span></text:p>
      <text:p text:style-name="P4"><text:span text:style-name="T1">her seat has been declared vacant, and the Board of Directors may forthwith immediately </text:span></text:p>
      <text:p text:style-name="P4"><text:span text:style-name="T1">proceed to fill the vacancy. <text:s/>Members of the Board of Directors who are removed for failure to meet any or all the requirements of Section 2 of this Article are not entitled to vote at the annual meeting and are not entitled to the procedure outlined in Section 14 of this Article in these by-laws. <text:s/>The member has 45 days to appeal the decision. <text:s/>Removal made final by a majority vote of the membership.</text:span></text:p>
      <text:p text:style-name="P6"/>
      <text:p text:style-name="P4"><text:span text:style-name="T2">Section 8. Vacancies. <text:s/></text:span><text:span text:style-name="T1">Whenever any vacancy occurs in the Board of Directors it shall be filled </text:span></text:p>
      <text:p text:style-name="P4"><text:span text:style-name="T1">without undue delay by a majority vote of the remaining members of the Board of Directors at a regular meeting. <text:s/>Vacancies may be created and filled according to specific methods approved by the Board of Directors. <text:s text:c="147"/></text:span></text:p>
      <text:p text:style-name="P8"/>
      <text:p text:style-name="P4"><text:span text:style-name="T2">Section 9. <text:s/>Close Relative.</text:span><text:span text:style-name="T1"> <text:s/>The term “close relative” means an individual who: (1) through blood, law or marriage is a spouse, child, stepchild, father, stepfather, mother, stepmother, brother, stepbrother, half-brother, sister, stepsister, half-sister, grandparent, grandchild, father-in-</text:span></text:p>
      <text:p text:style-name="P4"><text:span text:style-name="T1">law, mother-in-law, brother-in-law, sister-in-law, son-in-law or daughter-in-law; or (2) resides in the same residence. <text:s text:c="2"/></text:span></text:p>
      <text:p text:style-name="P6"/>
      <text:p text:style-name="Standard"><text:span text:style-name="T7"><text:s/>Section 10. <text:s/>Compensation</text:span><text:span text:style-name="T8">. <text:s text:c="3"/>Members of the Board of Directors shall not receive any compensation for their services as Directors.</text:span></text:p>
      <text:p text:style-name="Standard"><text:span text:style-name="T7">Section 11. Personal Liability of Directors.</text:span><text:span text:style-name="T8"> <text:s/>A director of the association shall not be personally liable for monetary damages as such for any action taken, or any failure to take any action unless: (1) the director has breached or failed to perform the duties of his/her of office. <text:s text:c="3"/>2) <text:s text:c="2"/>the breach or failure to perform constitutes self-dealing, willful misconduct or recklessness. <text:s/></text:span></text:p>
      <text:p text:style-name="P1"/>
      <text:p text:style-name="Standard"><text:span text:style-name="T7">7</text:span></text:p>
      <text:p text:style-name="P2"><text:soft-page-break/></text:p>
      <text:p text:style-name="Standard"><text:span text:style-name="T7">CONTINUED - ARTICLE VII. <text:s/>BOARD OF DIRECTORS. <text:s/>Section 11. Personal Liability of Directors.</text:span></text:p>
      <text:p text:style-name="Standard"><text:span text:style-name="T8">This section shall not apply to (1) the responsibility or liability of a director pursuant to any criminal statute or (2) the liability of a director for payment of taxes pursuant to local, State or Federal law. <text:s/></text:span></text:p>
      <text:p text:style-name="Standard"><text:span text:style-name="T7">Section 12. <text:s/>Removal of Directors by Directors.</text:span><text:span text:style-name="T8"> <text:s/>The Board of Directors may remove a Director from office by an affirmative vote by a majority of Directors. <text:s/>A Director may be removed by the Board of Directors for conduct which is fraudulent, illegal, or unethical and which is harmful to the Cooperative. <text:s/>Additionally, a Director may be removed if the Board of Directors determines that the conduct of the Director being removed is such as would irreparably harm the reputation and integrity of the Board of Directors and/or the association. <text:s/>No Director may be removed because of a disagreement between Board Members on legitimate issues to be determined by the Board of Directors, and no Director may be removed to gain a voting advantage on any issue or group of issues legitimately being considered by the Board. <text:s text:c="5"/></text:span></text:p>
      <text:p text:style-name="Standard"><text:span text:style-name="T7">Section 13. <text:s/>Director Resignation.</text:span><text:span text:style-name="T8"> <text:s/>Any member of the Board of Directors who fails to fulfill any of his or her requirements as set forth in Section 2 of this Article by September 1st shall automatically forfeit his or her seat on the Board. <text:s/>The Secretary shall notify the Director in writing that his or her seat has been declared vacant, and the Board of Directors may forthwith immediately proceed to fill the vacancy. <text:s/>Members of the Board of Directors who are removed for failure to meet any or all the requirements of a member in good standing.</text:span></text:p>
      <text:p text:style-name="Standard"><text:span text:style-name="T7">Section 14. Confidentiality. <text:s/></text:span><text:span text:style-name="T8">Directors shall not discuss or disclose information about the association or its activities to any person or entity unless such information is already a matter of public knowledge, such person or entity has a need to know, or the disclosure of such </text:span></text:p>
      <text:p text:style-name="Standard"><text:span text:style-name="T8">information is in furtherance of the association s’ purposes or can reasonably be expected to benefit the association. <text:s/>Directors shall use discretion and good business judgment in discussing the affairs of the association with third parties. <text:s/>Without limiting the foregoing, Directors may discuss upcoming fundraisers and the purposes and functions of the association.</text:span></text:p>
      <text:p text:style-name="Standard"><text:span text:style-name="T7">Section 15. Advisory Council. <text:s/></text:span><text:span text:style-name="T8">An Advisory Council may be created whose members shall be elected by the members of the Board of Directors annually but who shall have no duties, voting privileges, nor obligations for attendance at regular meetings of the Board. <text:s/>Advisory Council members may attend said meetings at the invitation of a member of the Board of Directors. <text:s/>Members of the Advisory Council shall possess the desire to serve the community and support the work of the association by providing expertise and professional knowledge. <text:s/>Members of the Advisory Council shall comply with the confidentiality policy set forth herein and shall sign a confidentiality agreement consistent therewith upon being voted onto and accepting appointment to the Advisory Council.</text:span></text:p>
      <text:p text:style-name="Standard"><text:span text:style-name="T7">8</text:span></text:p>
      <text:p text:style-name="P1"/>
      <text:p text:style-name="Standard"><text:span text:style-name="T7">CONTINUED - ARTICLE VII. <text:s/>BOARD OF DIRECTORS. <text:s/></text:span></text:p>
      <text:p text:style-name="Standard"><text:span text:style-name="T7">Section 16. Parliamentary Procedures</text:span><text:span text:style-name="T8">. <text:s text:c="2"/>Any question concerning parliamentary procedure at meetings shall be determined by the President by reference to Robert’s Rules of Order “five-year current”.</text:span></text:p>
      <text:p text:style-name="Standard"><text:span text:style-name="T7">ARTICLE VIII. OFFICERS. <text:s text:c="4"/></text:span></text:p>
      <text:p text:style-name="Standard"><text:span text:style-name="T7">Section 1. The Chairperson.</text:span><text:span text:style-name="T8"> <text:s/>The Chairperson shall preside at all meetings of the membership. The Chairperson shall have the following duties: a. He/She shall preside at all meetings of the Executive Committee. b. He/She shall have general and active management of the business of this Advisory Board. c. He/She shall see that all orders and resolutions of the Advisory Board are brought to the Advisory Board of Directors. d. He/She shall have general superintendence and direction of all other officers of this corporation and see that their duties are properly performed. </text:span></text:p>
      <text:p text:style-name="Standard"><text:span text:style-name="T8">e. He/She shall submit a report of the operations of the program for the fiscal year to the Board of Directors and members at their annual meetings, and from time to time, shall report to the Board all matters that may affect this program. f. He/She shall be Ex-officio member of all standing committees and shall have the power and duties usually vested in the office of the President. <text:s/></text:span></text:p>
      <text:p text:style-name="Standard"><text:span text:style-name="T7">Section 2. Vice-Chairperson.</text:span><text:span text:style-name="T8"> <text:s/>The Vice-Chairperson shall be vested with all the powers and shall perform all the duties of the Chairperson during the absence of the latter. The Vice-Chairperson duties are: a. He/She shall have the duty of chairing their perspective committee and such other duties as may, from time to time, be determined by the Advisory Board.</text:span></text:p>
      <text:p text:style-name="Standard"><text:span text:style-name="T7">Section 3. Secretary</text:span><text:span text:style-name="T8">. <text:s/>The Secretary shall have the authority to oversee and delegate the following responsibilities and actions: <text:s/>a) keeping the minutes of the meetings of the members and of the board in books provided for that purpose; b) seeing that all notices are duly given in accordance with these bylaws or as required by law; c) the safekeeping of the association books and records and the seal of the association and affixing the seal of the organization to all certificates of membership prior to the issue thereof, and to all documents, the execution of which on behalf of the association under its seal is duly authorized in accordance with the provisions of these bylaws; <text:s/>d) keeping a register of the names and post office addresses of all members; <text:s/>e) <text:s/>signing, with the Chairman of the Board, certificates of membership, the issue of which shall have been authorized by the board or the members; <text:s/>f) <text:s/>keeping on file at all times a complete copy of the articles of incorporation and bylaws of the association containing all amendments thereto (which copy shall always be open to the inspection of any member) and at the expense of the association, furnishing a copy of the bylaws and of all amendments thereto any member upon request; and <text:s/>g) in general, performing all duties incident to the office of Secretary and such other duties as from time to time may be assigned to him/her by the board. <text:s/>h) Insuring the posting of the agendas and minutes on the official website.</text:span></text:p>
      <text:p text:style-name="P1"/>
      <text:p text:style-name="Standard"><text:span text:style-name="T7">9</text:span></text:p>
      <text:p text:style-name="Standard"><text:span text:style-name="T7">CONTINUED - ARTICLE VII. <text:s/>OFFICERS. <text:s/>BOARD OF DIRECTORS. </text:span></text:p>
      <text:p text:style-name="Standard"><text:span text:style-name="T7">Section 4. Treasurer</text:span><text:span text:style-name="T8">. <text:s/>The Treasurer shall have the authority to oversee and delegate the following responsibilities and actions: <text:s/>a) custody of all funds and securities of the association; <text:s/>b) the receipt of and the issuance of receipts for all monies due and payable to the association and for the deposit of all such monies in the name of the association in such bank or banks as shall be selected in accordance with the provisions of these bylaws; and c) the general performance of all the duties incident to the office of Treasurer and such other duties as from time to time may be assigned to him/her by the board. </text:span></text:p>
      <text:p text:style-name="Standard"><text:soft-page-break/><text:span text:style-name="T7">Section 5. <text:s/>In the absence of the Secretary</text:span><text:span text:style-name="T8"> of the Board or in the event of the Secretary's inability or refusal to act, the Vice Chairman shall serve as Secretary. </text:span></text:p>
      <text:p text:style-name="Standard"><text:span text:style-name="T7">Section 6. <text:s/>In the absence of the Treasurer</text:span><text:span text:style-name="T8"> of the Board or in the event of the Treasurer's inability or refusal to act, the Vice Chairman shall serve as Treasurer. <text:s text:c="2"/></text:span><text:span text:style-name="T7"><text:s text:c="3"/></text:span></text:p>
      <text:p text:style-name="Standard"><text:span text:style-name="T7">Section 1. Committee Formation. </text:span><text:span text:style-name="T8">The majority of the Board of Directors may create committees as needed, such as fundraising, housing, public relations, data collection, etc. The board chair appoints all committee chairs.</text:span></text:p>
      <text:p text:style-name="Standard"><text:span text:style-name="T7">Section 2. Executive Committee. <text:s/></text:span><text:span text:style-name="T8">The Executive Directors serve as the members of the Executive Committee. Except for the power to amend the Articles of Incorporation and Bylaws, the Executive Committee shall have all the powers and authority of the board of directors in the intervals between meetings of the board of directors and is subject to the direction and control of the full board. <text:s/></text:span></text:p>
      <text:p text:style-name="Standard"><text:span text:style-name="T7">Section 3. Finance Committee. <text:s/></text:span><text:span text:style-name="T8">The treasurer is the chair of the Finance Committee, which includes three other board members. The Finance Committee is responsible for developing and reviewing fiscal procedures, and the annual budget with staff and other board members. The board must approve the budget and all expenditures must be within budget. Any major change in the budget must be approved by the board or the Executive Committee. The fiscal year shall be the calendar year. Annual reports are required to be submitted to the board showing income, expenditures, and pending income. The financial records of the </text:span><text:span text:style-name="T7">association</text:span><text:span text:style-name="T8"> are public information and shall be made available to the membership, board members, and the public.</text:span></text:p>
      <text:p text:style-name="Standard"><text:span text:style-name="T7">Section 4. Expenses. <text:s/></text:span><text:span text:style-name="T8">Expenses (including reasonable attorneys’ fees) incurred in defending a civil or criminal action, suit, or proceeding may be paid by the association in advance of the final disposition of such action, suit, or proceeding, if authorized by the Board of Directors, upon receipt of an undertaking by or on behalf of the indemnitee to repay such amount if it shall ultimately be determined that such indemnitee is not entitled to be indemnified hereunder. <text:s/>Cost not to exceed $1,000.00 except after approval of the Board of Directors.</text:span></text:p>
      <text:p text:style-name="P1"/>
      <text:p text:style-name="P1"/>
      <text:p text:style-name="Standard"><text:span text:style-name="T7">10</text:span></text:p>
      <text:p text:style-name="Standard"><text:span text:style-name="T7">ARTICLE X. <text:s/>IDEMNIFICATION</text:span></text:p>
      <text:p text:style-name="Standard"><text:span text:style-name="T7">Section 1. <text:s/>General</text:span><text:span text:style-name="T8">. <text:s/>To the full extent authorized under the laws of the State of Nevada, the association shall indemnify any director, officer, employee, or agent, or former member, director, officer, employee, or agent of the association, or any person who may have served at the association’s request as a director or officer of another corporation (each of the foregoing members, directors, officers, employees, agents, and persons is referred to in this Article individually as an “indemnitee”), against expenses actually and necessarily incurred by such indemnitee in connection with the defense of any action, suit, or proceeding in which that indemnitee is made a party by reason of being or having been such member, director, officer, employee, or agent, except in relation to matters as to which that indemnitee shall have been adjudged in such action, suit, or proceeding to be liable for negligence or misconduct in the performance of a duty. The foregoing indemnification shall not be deemed exclusive of any other rights to which an indemnitee may be entitled under any bylaw, agreement, resolution of the Board of Directors, or otherwise.</text:span></text:p>
      <text:p text:style-name="Standard"><text:span text:style-name="T7">Section 2. Insurance. <text:s text:c="2"/></text:span><text:span text:style-name="T8">The association may purchase and maintain insurance on behalf of any person who is or was a member, director, officer, employee, or agent against any liability asserted against such person and incurred by such person in any such capacity or arising out of such person’s status as such, whether or not the association would have the power or obligation to indemnify such person against such liability under this Article.</text:span></text:p>
      <text:p text:style-name="Standard"><text:span text:style-name="T7">ARTICLE XI. <text:s/>SEAL <text:s text:c="9"/></text:span><text:span text:style-name="T8"><text:s text:c="437"/></text:span></text:p>
      <text:p text:style-name="Standard"><text:span text:style-name="T8">Section 1. <text:s/>Seal. <text:s/>The seal of the association shall have inscribed thereon the name of the association.</text:span></text:p>
      <text:p text:style-name="Standard"><text:span text:style-name="T7">ARTICLE XII. <text:s/>FINANCIAL TRANSACTIONS <text:s text:c="171"/></text:span></text:p>
      <text:p text:style-name="Standard"><text:span text:style-name="T7">Section 1. <text:s/>Contracts.</text:span><text:span text:style-name="T8"> <text:s/>Except as otherwise provided in these bylaws, the Board of Directors may authorize any officer or officers, agent or agents to enter into any contract or execute and deliver any instrument in the name and on behalf of the</text:span><text:span text:style-name="T7"> </text:span><text:span text:style-name="T8">association, and such authority may be general or confined to specific instances. <text:s text:c="3"/></text:span></text:p>
      <text:p text:style-name="Standard"><text:span text:style-name="T7">Section 2. <text:s/>Checks, Drafts, etc.</text:span><text:span text:style-name="T8"> <text:s/>All checks, drafts or other orders for the payment of money, and all notes, bonds or other evidences of indebtedness issued in the name of the association shall require two (2) signatures and/or countersigned by such officer or officers, agent or agents, employee or employees of the </text:span><text:span text:style-name="T7">association</text:span><text:span text:style-name="T8"> and in such manner as shall from time to time be determined by resolution of the board of directors. <text:s/></text:span></text:p>
      <text:p text:style-name="Standard"><text:span text:style-name="T7">Section 3. <text:s/>Deposits.</text:span><text:span text:style-name="T8"> <text:s/>All funds except petty cash of the association shall be deposited from time to time to the credit of the association in such bank or banks as the board may select. </text:span></text:p>
      <text:p text:style-name="P1"/>
      <text:p text:style-name="Standard"><text:span text:style-name="T7">11</text:span></text:p>
      <text:p text:style-name="P1"/>
      <text:p text:style-name="Standard"><text:soft-page-break/><text:span text:style-name="T7">CONTINUED - ARTICLE XII. <text:s/>FINANCIAL TRANSACTIONS. <text:s text:c="169"/></text:span></text:p>
      <text:p text:style-name="Standard"><text:span text:style-name="T7">Section 4. <text:s/>Fiscal Year.</text:span><text:span text:style-name="T8"> <text:s/>The fiscal year of the association shall begin on the first day of January of the year and shall end on the thirty-first day of December of the same year. <text:s/></text:span></text:p>
      <text:p text:style-name="P1"/>
      <text:p text:style-name="Standard"><text:span text:style-name="T7">ARTICLE XIII. <text:s text:c="2"/>MISCELLANEOUS <text:s text:c="216"/></text:span></text:p>
      <text:p text:style-name="Standard"><text:span text:style-name="T7">Section 1. <text:s/>Notice of Waiver</text:span><text:span text:style-name="T9">.</text:span><text:span text:style-name="T8"> <text:s/>Any member or board member may waive in writing any notice of a meeting required to be given by these bylaws. <text:s/>The attendance of a member or board member at any meeting shall constitute a waiver of notice of such meeting by such member or board member, except in case a member or board member shall attend a meeting for the express purpose of objecting to the transaction of any business, on the ground, that the meeting has not been lawfully called or convened. <text:s text:c="2"/></text:span></text:p>
      <text:p text:style-name="Standard"><text:span text:style-name="T7">Section 2. <text:s/>Policies, Rules and Regulations</text:span><text:span text:style-name="T9">.</text:span><text:span text:style-name="T8"> <text:s/>The board shall have power to make and adopt such policies, rules and regulations, not inconsistent with the law, the articles of incorporation or these bylaws, as it may deem advisable for the management of the business and affairs of the association. <text:s/></text:span></text:p>
      <text:p text:style-name="Standard"><text:span text:style-name="T7">Section 3. <text:s/>Accounting System and Reports.</text:span><text:span text:style-name="T8"> <text:s/>The board shall cause to be established and maintained a complete accounting system which, among other things, and subject to applicable laws and rules and regulations. The board shall also after the close of each fiscal year cause to be made a full and complete audit of the accounts, books and financial condition of the association as of the end of such fiscal year. <text:s/>A report of such audit shall be submitted to the members at the next following annual meeting. </text:span></text:p>
      <text:p text:style-name="Standard"><text:span text:style-name="T7">ARTICLE XIV. <text:s/>DISSOLUTION <text:s text:c="3"/></text:span></text:p>
      <text:p text:style-name="Standard"><text:span text:style-name="T7">Section 1. Distribution of Association Assets Upon Dissolution.</text:span><text:span text:style-name="T8"> <text:s/>Upon the association dissolution: (1) the association shall pay, satisfy or discharge all association debts, Obligations and liabilities; (2) the association shall retire and pay all capital credits allocated to patrons and former patrons; and (3) after paying, satisfying or discharging all association debts, obligations and liabilities, and after retiring and paying all capital credits and to the extent practical the association shall then pay or distribute any remaining association assets, and any amounts received from selling any remaining association assets, to current Members pro rate based on current Members' aggregate capital credits at the time of dissolution. <text:s/>Any debts or obligations of the Members to the association shall reduce the distribution of the distribution received by the Members having debts or obligations to the association by the amount of the debt or obligation existing at the time of the distribution of the remaining property and assets of the association. <text:s text:c="6"/></text:span></text:p>
      <text:p text:style-name="P1"/>
      <text:p text:style-name="P1"/>
      <text:p text:style-name="Standard"><text:span text:style-name="T7">12</text:span></text:p>
      <text:p text:style-name="P1"/>
      <text:p text:style-name="Standard"><text:span text:style-name="T7">ARTICLE XV. <text:s text:c="2"/>MISSION STATEMENT <text:s text:c="173"/></text:span></text:p>
      <text:p text:style-name="Standard"><text:span text:style-name="T7">Section 1. <text:s/>Mission Statement.</text:span><text:span text:style-name="T8"> <text:s/>A mission statement must be written to include the educational needs for the membership to understand the full mission of the association and must be written to include the aspiration of not only a “Rural Life Style” and that of sustainable use.</text:span></text:p>
      <text:p text:style-name="Standard"><text:span text:style-name="T7">ARTICLE XV1. <text:s/>AMENDMENTS <text:s text:c="9"/></text:span></text:p>
      <text:p text:style-name="Standard"><text:span text:style-name="T7">Section 1. <text:s text:c="2"/>Amendments of Incorporation.</text:span><text:span text:style-name="T8"> <text:s/>The Articles may be amended in any manner at any regular or special meeting of the Board of Directors, provided that specific written notice of the proposed amendment of the Articles setting forth the proposed amendment or a summary of the changes to be affected thereby shall be given to each director at least five (5) days in advance of such a meeting if delivered personally, by facsimile, or by e-mail or at least five days if delivered by mail. As required by the Articles, any amendment to Article III or Article VI of the Articles shall require the affirmative vote of all directors then in office. All other amendments of the Articles shall require the affirmative vote of an absolute majority of directors then in office. </text:span></text:p>
      <text:p text:style-name="Standard"><text:span text:style-name="T7">Section 2. Amendments to the Bylaws. <text:s/></text:span><text:span text:style-name="T8">The Board of Directors may amend these Bylaws by majority of members vote at any regular or special meeting. Written notice setting forth the proposed amendment or summary of the changes to be affected thereby shall be given to each member within the time and the manner provided for the giving of notice of meetings of directors. </text:span></text:p>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Standard"><text:span text:style-name="T7">13</text:span></text:p>
      <text:p text:style-name="P1"/>
      <text:p text:style-name="Standard"><text:span text:style-name="T7">ADOPTION OF BYLAWS</text:span></text:p>
      <text:p text:style-name="Standard"><text:span text:style-name="T8">We, the undersigned, are all members of the current directors or incorporators of this</text:span><text:span text:style-name="T7"> </text:span><text:span text:style-name="T8">association, and we consent to, and hereby do, adopt the foregoing Bylaws, consisting of the 11 preceding pages, as the Bylaws of this corporation.</text:span></text:p>
      <text:p text:style-name="P2"/>
      <text:p text:style-name="P2"/>
      <text:p text:style-name="P13"><text:span text:style-name="T8">Print Name of the Chairman <text:s text:c="35"/>Signature of the Chairman</text:span></text:p>
      <text:p text:style-name="P14"/>
      <text:p text:style-name="P13"><text:span text:style-name="T8">_______________________________________ _____________________________________ </text:span></text:p>
      <text:p text:style-name="P14"/>
      <text:p text:style-name="P14"/>
      <text:p text:style-name="P13"><text:soft-page-break/><text:span text:style-name="T8">Print Name of the Vice-Chairman <text:s text:c="26"/>Signature of the Vice-Chairman</text:span></text:p>
      <text:p text:style-name="P14"/>
      <text:p text:style-name="P13"><text:span text:style-name="T8">_______________________________________ _____________________________________</text:span></text:p>
      <text:p text:style-name="P14"/>
      <text:p text:style-name="P13"><text:span text:style-name="T8">Print Name of Treasurer <text:s text:c="43"/>Signature of Treasurer</text:span></text:p>
      <text:p text:style-name="P14"/>
      <text:p text:style-name="P13"><text:span text:style-name="T8">_______________________________________ _____________________________________</text:span></text:p>
      <text:p text:style-name="P14"/>
      <text:p text:style-name="P13"><text:span text:style-name="T8">Print Name of Secretary <text:s text:c="44"/>Signature of Secretary</text:span></text:p>
      <text:p text:style-name="P14"/>
      <text:p text:style-name="P13"><text:span text:style-name="T8">_______________________________________ _____________________________________</text:span></text:p>
      <text:p text:style-name="P14"/>
      <text:p text:style-name="P13"><text:span text:style-name="T8">Print Name of Director <text:s text:c="47"/>Signature of Director</text:span></text:p>
      <text:p text:style-name="P14"/>
      <text:p text:style-name="P13"><text:span text:style-name="T8">_______________________________________ _____________________________________</text:span></text:p>
      <text:p text:style-name="P14"/>
      <text:p text:style-name="P13"><text:span text:style-name="T7">State of Nevada, County of Nye; </text:span><text:span text:style-name="T8">this document was acknowledged before me by the person(s) listed above on the ____ day of the month of _________________ in the year _________. </text:span></text:p>
      <text:p text:style-name="P14"/>
      <text:p text:style-name="P14"/>
      <text:p text:style-name="P14"/>
      <text:p text:style-name="P14"/>
      <text:p text:style-name="P14"><text:soft-page-break/></text:p>
      <text:p text:style-name="P13"><text:span text:style-name="T8">_______________________________ Notary Seal: </text:span></text:p>
      <text:p text:style-name="P13"><text:span text:style-name="T8">Signature of Notary </text:span></text:p>
      <text:p text:style-name="P14"/>
      <text:p text:style-name="P13"><text:span text:style-name="T8">_______________________________ </text:span></text:p>
      <text:p text:style-name="P14"/>
      <text:p text:style-name="P12"><text:span text:style-name="T1">Print Name of Notary</text:span></text:p>
      <text:p text:style-name="P12"><text:span text:style-name="T2">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150" meta:word-count="6037" meta:character-count="38944" meta:non-whitespace-character-count="31019"/>
    <meta:generator>LibreOfficeDev/6.0.5.2$Linux_X86_64 LibreOffice_project/</meta:generator>
  </office:meta>
</office:document-meta>
</file>